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1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9" style:family="table-column">
      <style:table-column-properties style:column-width="4.9847in" style:use-optimal-column-width="false"/>
    </style:style>
    <style:style style:name="Table138" style:family="table">
      <style:table-properties style:width="4.9847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end" fo:text-indent="2.2284in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end"/>
    </style:style>
    <style:style style:name="P160" style:parent-style-name="Standard" style:family="paragraph">
      <style:paragraph-properties fo:text-align="en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SPRZEDAŻY I REALIZACJI VOUCHERA „Zadbaj o swoich bliskich” WYDAWANEGO PRZEZ Centrum Medyczne i Kardiologiczne Tomasz Kuss</text:p>
      <text:p text:style-name="Standard"/>
      <text:p text:style-name="P2">Regulamin sprzedaży i realizacji vouchera wydawanego przez Centrum Medyczne i Kardiologiczne Tomasz Kuss określa prawa i obowiązki Klienta oraz zasady otrzymywania i korzystania z vouchera.</text:p>
      <text:p text:style-name="P3"/>
      <text:p text:style-name="P4">Przez użyte w niniejszym Regulaminie pojęcia należy rozumieć:</text:p>
      <text:p text:style-name="P5"/>
      <text:p text:style-name="P6"><text:span text:style-name="T7">Centrum Medyczne i Kardiologiczne Tomasz Kuss lub Centrum</text:span>- Centrum Medyczne i Kardiologiczne Tomasz Kuss z siedzibą przy ul. Ułańskiej 6, 88- 400 Żnin, NIP 5571104149 REGON 093211948, Rejestr 000000237608</text:p>
      <text:p text:style-name="P8"/>
      <text:p text:style-name="P9"><text:span text:style-name="T10">Klient<text:s/></text:span>– konsument lub przedsiębiorca, dokonujący zakupu Vouchera.</text:p>
      <text:p text:style-name="P11"/>
      <text:p text:style-name="P12"><text:span text:style-name="T13">Posiadacz Vouchera lub Posiadacz</text:span><text:s/>– osoba wskazana imiennie (imię i nazwisko) a w przypadku voucherów na okaziciela – osoba okazująca voucher Centrum Medyczne i Kardiologiczne Tomasz Kuss celem realizacji usługi.</text:p>
      <text:p text:style-name="P14"/>
      <text:p text:style-name="P15"><text:span text:style-name="T16">Konsument<text:s/></text:span>- osoba fizyczna dokonująca z przedsiębiorcą czynności prawnej niezwiązanej bezpośrednio z jej działalnością gospodarczą lub zawodową.</text:p>
      <text:p text:style-name="P17"/>
      <text:p text:style-name="P18"><text:span text:style-name="T19">Przedsiębiorca</text:span><text:s/>– osoba fizyczna lub osoba prawna albo jednostka organizacyjna niebędąca osobą prawną lecz posiadająca zdolność prawną, dokonująca czynności prawnej w celach związanych z prowadzoną działalnością gospodarczą.</text:p>
      <text:p text:style-name="P20"/>
      <text:p text:style-name="P21"><text:span text:style-name="T22">Voucher</text:span><text:s/>– dokument na okaziciela lub imienny, wystawiony przez Szpital Eskulap uprawniający do bezgotówkowego nabycia usług realizowanych przez Centrum Medyczne i Kardiologiczne Tomasz Kuss.</text:p>
      <text:p text:style-name="P23"/>
      <text:p text:style-name="P24"><text:span text:style-name="T25">Ustawa o prawach konsumenta lub ustawa</text:span><text:s/>- ustawa z dnia 30 maja 2014 r. o prawach konsumenta (Dz. U. z 2014 r. poz. 827).</text:p>
      <text:p text:style-name="Standard"/>
      <text:p text:style-name="Standard"/>
      <text:p text:style-name="P26">§ 1</text:p>
      <text:p text:style-name="P27">1. Voucher jest dokumentem na okaziciela lub imiennym, wystawianym przez Centrum Medyczne i Kardiologiczne Tomasz Kuss umożliwiającym realizację usług medycznych oferowanych przez Centrum Medyczne przy ul. Ułańskiej 6. Voucher wydawany jest w formie papierowego zaproszenia, zawierający kwotę, którą Posiadacz Vouchera może wykorzystać na usługi Centrum Medycznego i Kardiologicznego Tomasz Kuss. Voucher zawiera także datę<text:s/>ostatniego dnia realizacji.</text:p>
      <text:p text:style-name="P28"/>
      <text:p text:style-name="P29">2. Limit kwotowy na Voucherze wyrażony jest w złotych polskich (PLN) i stanowi maksymalną wartość towaru lub usługi, którą Posiadacz może zrealizować w Centrum na podstawie Vouchera. Podstawą określającą ceny poszczególnych usług realizowanych przez Centrum jest cennik umieszczony na stronie witrynie internetowej Centrum Medycznego i Kardiologicznego Tomasz Kuss pod adresem: http://tomaszkuss.pl/dla-pacjenta/cenniki</text:p>
      <text:p text:style-name="P30"/>
      <text:p text:style-name="P31">3. Posiadacz Vouchera z określoną usługą może zamienić usługę na inną tylko za zgodą organizatora. W przypadku różnicy cenowej dot. usług, posiadacz Vouchera zobowiązany jest pokryć różnicę.</text:p>
      <text:p text:style-name="P32">4. W przypadku gdy usługa nie może być zrealizowana przez Centrum z powodu przeciwwskazań medycznych lub innych nie dających się przewidzieć w chwili sprzedaży Vouchera, klient ma prawo do, wymiany usługi na inną, lub zmiany terminu realizacji usługi.</text:p>
      <text:p text:style-name="P33"/>
      <text:soft-page-break/>
      <text:p text:style-name="P34">5. Ważność Vouchera to 6 miesięcy od daty zakupu. Za datę zakupu rozumie się datę przekazania środków pieniężnych za voucher.</text:p>
      <text:p text:style-name="P35"/>
      <text:p text:style-name="P36">6. Jedynie w uzasadnionych przypadkach data ważności Vouchera może ulec wydłużeniu.</text:p>
      <text:p text:style-name="P37"/>
      <text:p text:style-name="P38">7. Klientem jest podmiot, który dokonał zakupu Vouchera.</text:p>
      <text:p text:style-name="P39"/>
      <text:p text:style-name="P40">8. Voucher nie spełniający wymogów wskazanych w ust. 1 jest nieważny.</text:p>
      <text:p text:style-name="P41"/>
      <text:p text:style-name="P42">9. W przypadku niewykorzystania vouchera w terminie jego ważności, o ile Strony nie ustalą zmiany terminu ważności, voucher traci swoją ważność i nie może być wykorzystany.</text:p>
      <text:p text:style-name="Standard"/>
      <text:p text:style-name="P43">§ 2</text:p>
      <text:p text:style-name="P44"/>
      <text:p text:style-name="P45">1. Sprzedaż Voucherów jest prowadzona pod numerem telefonu 660-290-909 lub pod adresem e-mail: cmktomaszkuss@wp.pl Klient dokonuje wyboru kwoty vouchera oraz ustala sposób doręczenia vouchera.</text:p>
      <text:p text:style-name="P46"/>
      <text:p text:style-name="P47">2. Płatność za Voucher dokonywana jest przez Klienta gotówką<text:s/>bądź kartą<text:s/>w rejestracji Centrum Medycznego i Kardiologicznego Tomasz Kuss lub przelewem na konto:<text:s/><text:span text:style-name="T48">PKO BP Oddział Żnin 44102015050000040201829837</text:span>.</text:p>
      <text:p text:style-name="P49"/>
      <text:p text:style-name="P50">3. Po zaksięgowaniu środków na rachunku bankowym, Centrum przesyła Voucher przesyłką pocztową na adres podany przez Klienta bądź ustala z Klientem indywidualny sposób dostarczenia Vouchera.</text:p>
      <text:p text:style-name="P51"/>
      <text:p text:style-name="P52">4. Koszt dostarczenia vouchera pokrywa Klient.</text:p>
      <text:p text:style-name="P53"/>
      <text:p text:style-name="P54">5. Warunkiem skorzystania z Vouchera jest wcześniejsza rejestracja usługi przez Klienta. Rejestracja odbywa się na zasadach ogólnych i możliwa jest poprzez system e-rejestracji na stronie<text:s/><text:a xlink:href="http://tomaszkuss.pl/e-rejestracja" office:target-frame-name="_top" xlink:show="replace">http://tomaszkuss.pl/e-rejestracja</text:a><text:s/>lub telefonicznie pod nr telefonu 660-290-909. Posiadacz vouchera jest zobowiązany przekazać dane zamieszczone na voucherze ( dane osobowe posiadacza lub okaziciela, kwotę).</text:p>
      <text:p text:style-name="P55"/>
      <text:p text:style-name="P56">6. Rejestracja usługi oznacza ustalenie terminu i czasu oraz miejsca, w którym Posiadacz Vouchera może skorzystać z usługi.</text:p>
      <text:p text:style-name="P57"/>
      <text:p text:style-name="P58">7. Posiadacz, realizując Voucher w Centrum, podaje swoje imię i nazwisko datę urodzenia nr telefonu oraz PESEL.</text:p>
      <text:p text:style-name="P59"/>
      <text:p text:style-name="P60">8. Voucher nie może być wykorzystany w częściach, nie ma również możliwości wydawania reszty w gotówce z Vouchera, który opiewa na kwotę wyższą niż wartość usługi. Jeśli wartość usługi jest wyższa od wartości Vouchera, Klient jest zobowiązany dopłacić różnicę.</text:p>
      <text:p text:style-name="P61"/>
      <text:p text:style-name="P62">9. Voucher nie może zostać podlegać zbyciu osobie trzeciej lub zamieniony na ekwiwalent pieniężny.</text:p>
      <text:p text:style-name="P63"/>
      <text:p text:style-name="P64">10. Posiadacz zobowiązany jest do przekazania Centrum oryginału Vouchera. Centrum<text:s/>zastrzega prawo do<text:s/>odmówienia<text:s/>realizacji usługi w przypadku braku Vouchera lub <text:s/>okazania Vouchera uszkodzonego w stopniu uniemożliwiającym odczytanie danych Vouchera.<text:s/>Voucher stanowi potwierdzenie płatności i należy go pokazać w dniu realizacji w rejestracji.</text:p>
      <text:p text:style-name="P65"/>
      <text:soft-page-break/>
      <text:p text:style-name="P66">11. Klient jest uprawniony do jednorazowej zmiany terminu realizacji usługi najpóźniej dwa dni <text:s/>robocze przed ustalonym terminem. W wypadku nie odwołania terminu realizacji usługi lub jego zmiany z naruszeniem powyższego zapisu, Klient traci możliwość realizacji Vouchera.</text:p>
      <text:p text:style-name="Standard"/>
      <text:p text:style-name="Standard"/>
      <text:p text:style-name="P67">§ 3</text:p>
      <text:p text:style-name="Standard"/>
      <text:p text:style-name="P68">1. Klientowi, który nabył Voucher drogą elektroniczną przysługuje uprawnienie do odstąpienia od umowy zakupu Vouchera bez podawania przyczyny w terminie 14 dni od dostarczenia vouchera, chyba, że Klient przed upływem tego terminu zamówił i wykorzystał w Centrum usługę, w odniesieniu do której nie przysługuje już prawo odstąpienia od umowy zawartej na odległość lub poza lokalem przedsiębiorstwa, tj. w przypadku następujących umów:</text:p>
      <text:p text:style-name="P69"/>
      <text:list text:style-name="LFO1" text:continue-numbering="true">
        <text:list-item>
          <text:p text:style-name="P70">świadczenie usług, jeżeli przedsiębiorca wykonał w pełni usługę za wyraźną zgodą konsumenta, który został poinformowany przed rozpoczęciem świadczenia, że po spełnieniu świadczenia przez przedsiębiorcę utraci prawo odstąpienia od umowy;</text:p>
        </text:list-item>
      </text:list>
      <text:p text:style-name="P71"/>
      <text:p text:style-name="P72">2. Odstąpienie dla swej ważności wymaga formy pisemnej, <text:s/>może nastąpić przez złożenie stosownego oświadczenia Klienta, którego wzór jest załącznikiem do regulaminu.</text:p>
      <text:p text:style-name="P73"/>
      <text:p text:style-name="P74">3. W razie odstąpienia od umowy jest ona uważana za niezawartą, a Klient jest zwolniony z wszelkich zobowiązań. To, co strony świadczyły, ulega zwrotowi niezwłocznie, nie później niż w terminie 14 dni. W przypadku skorzystania z prawa do odstąpienia Konsument nie ponosi kosztów odstąpienia, z wyjątkiem kosztów określonych w: art. 33 ustawy – tj. dodatkowych kosztów poniesionych przez Centrum, jeżeli Klient wybrał sposób dostarczenia vouchera inny niż poprzez odbiór w placówkach Centrum, art. 34 ust. 2 ustawy – tj. bezpośrednich kosztów zwrotu Vouchera, chyba że Centrum zgodził się je ponieść lub nie poinformował konsumenta o konieczności poniesienia tych kosztów. Koszty zwrotu przesyłek ustalane są na podstawie aktualnego cennika Poczty Polskiej dla przesyłek poleconych za potwierdzeniem odbioru.</text:p>
      <text:p text:style-name="P75"/>
      <text:p text:style-name="P76">§ 4</text:p>
      <text:p text:style-name="P77"/>
      <text:p text:style-name="P78">1. Wszelkie reklamacje w zakresie nienależytego wykonania przez Centrum zobowiązań określonych w niniejszym Regulaminie, Klient powinien zgłosić bezpośrednio do Centrum Medycznego i Kardiologicznego Tomasz Kuss w terminie 3 dni od wykonania tych zobowiązań pisemnie na adres: Centrum Medyczne i Kardiologiczne Tomasz Kuss ul. Ułańska 6, 88-400 Żnin, lub adres email: cmktomaszkuss@wp.pl</text:p>
      <text:p text:style-name="P79"/>
      <text:p text:style-name="P80">2. Reklamacje opisane w pkt. 1 będą rozpatrywane przez Centrum Medyczne i Kardiologiczne Tomasz Kuss w ciągu 14 dni roboczych od daty ich wpływu, tj. od daty ich przekazania, chyba że właściwe przepisy prawa przewidują inny termin na rozpatrzenie reklamacji.</text:p>
      <text:p text:style-name="P81"/>
      <text:p text:style-name="P82">3. Klient otrzyma informację o wyniku rozpatrzenia reklamacji w jednej z następujących form, w zależności od decyzji klienta wskazanej podczas zgłaszania reklamacji: na piśmie (o ile Klient wskazał adres korespondencyjny) lub e-mail. cmktomaszkuss@wp.pl</text:p>
      <text:p text:style-name="Standard"/>
      <text:p text:style-name="Standard"/>
      <text:p text:style-name="Standard"/>
      <text:p text:style-name="P83">§ 5</text:p>
      <text:p text:style-name="P84"/>
      <text:p text:style-name="P85">1. Centrum Medyczne i Kardiologiczne Tomasz Kuss z siedzibą przy ul. Ułańskiej 6, 88-400 Żnin, na podstawie art. 24 ust. 1 ustawy z dnia 29 sierpnia 1997 r. o ochronie danych osobowych (tekst<text:s/><text:soft-page-break/>jedn. Dz. U. z 2002 r., nr 101, poz. 926, z późn. zm.) informuje, że: - jest administratorem danych osobowych Klientów przekazanych w celu realizacji usług określonych w Regulaminie (dane), - dane te będą przetwarzane przez Centrum w celu zawarcia i realizacji umowy o zakup vouchera oraz marketingu własnych produktów. Podanie danych jest dobrowolne, jednakże ich podanie warunkuje korzystanie z usług świadczonych przez Centrum na podstawie Regulaminu. Klientowi przysługuje prawo dostępu do treści swoich danych osobowych oraz do ich poprawiania.</text:p>
      <text:p text:style-name="P86"/>
      <text:p text:style-name="P87">2. Regulamin może zostać zmieniony w każdym czasie z zastrzeżeniem, że w odniesieniu do usług rozpoczętych przed zmianą, stosuje się postanowienia dotychczasowe (zasady obowiązujące w momencie zamówienia usługi), chyba, że zmiana jest korzystniejsza dla konsumenta.</text:p>
      <text:p text:style-name="P88"/>
      <text:p text:style-name="P89">3. Aktualna wersja Regulaminu sprzedaży i realizacji vouchera wydawanego przez Centrum w postaci elektronicznej jest dostępna na stronie internetowej http://tomaszkuss.pl</text:p>
      <text:p text:style-name="P90"/>
      <text:p text:style-name="P91">4. W kwestiach nieuregulowanych zastosowanie mają obowiązujące przepisy prawa polskiego.</text:p>
      <text:p text:style-name="P92"/>
      <text:p text:style-name="P93">5. Niniejszy Regulamin obowiązuje od dnia 12.11.2021r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Standard">……………………….<text:tab/><text:tab/><text:tab/><text:tab/><text:s text:c="9"/><text:tab/><text:s text:c="27"/>………………………</text:p>
      <text:p text:style-name="P127"/>
      <text:soft-page-break/>
      <text:p text:style-name="P128">……………………….</text:p>
      <text:p text:style-name="P129">……………………….</text:p>
      <text:p text:style-name="P130">……………………….</text:p>
      <text:p text:style-name="P131"/>
      <text:p text:style-name="P132"> </text:p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Centrum Medyczne i Kardiologiczne Tomasz Kuss</text:p>
            <text:p text:style-name="P143">Ul. Ułańska 6</text:p>
            <text:p text:style-name="P144">88-400 Żnin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>OŚWIADCZENIE O ODSTĄPIENIU OD UMOWY</text:p>
      <text:p text:style-name="P151"><text:span text:style-name="T152">ZAWARTEJ NA ODLEGŁOŚĆ</text:span></text:p>
      <text:p text:style-name="P153"/>
      <text:p text:style-name="Standard">Oświadczam, że zgodnie z art. 27 ustawy z dnia 30 maja 2014 r. o prawach konsumenta (Dz. U. 2014 r. poz. 827)<text:s/><text:span text:style-name="T154">odstępuję od umowy (zakup vouchera na odległość) zawartej w dniu……………………….(data zapłaty za voucher).</text:span></text:p>
      <text:p text:style-name="P155"/>
      <text:p text:style-name="Standard">Wraz z odstąpieniem zwracam zakupiony voucher. Zgodnie z regulaminem zapłacona kwota za voucher zostanie pomniejszona o koszty doręczenia vouchera , jeśli nie był odbierany w siedzibie sprzedającego.</text:p>
      <text:p text:style-name="Standard">Wnoszę o zwrot uiszczonej zapłaty na konto ……………………………………………................</text:p>
      <text:p text:style-name="Standard">należące do ……………………………………………………………………………………………………</text:p>
      <text:p text:style-name="Standard"/>
      <text:p text:style-name="P156"> </text:p>
      <text:p text:style-name="P157"> </text:p>
      <text:p text:style-name="P158"> </text:p>
      <text:p text:style-name="P159">...............................................</text:p>
      <text:p text:style-name="P160">   Podpis Klienta , data, miejscowość</text:p>
      <text:p text:style-name="P161"> </text:p>
      <text:p text:style-name="P162"> 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Rejestracja</dc:creator>
    <meta:creation-date>2017-10-20T23:40:00Z</meta:creation-date>
    <dc:date>2025-11-07T11:10:00Z</dc:date>
    <meta:template xlink:href="Normal" xlink:type="simple"/>
    <meta:editing-cycles>3</meta:editing-cycles>
    <meta:editing-duration>PT3600S</meta:editing-duration>
    <meta:document-statistic meta:page-count="5" meta:paragraph-count="20" meta:word-count="1503" meta:character-count="10501" meta:row-count="75" meta:non-whitespace-character-count="9018"/>
  </office:meta>
</office:document-meta>
</file>